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0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 fo:margin-right="0.0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4.3854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6" style:family="table">
      <style:table-properties style:width="10.905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Журнал сводных данных о запланированных отключениях в месяц по границам территориальных зон деятельности</text:p>
      <text:p text:style-name="P2">ЗАО «Транссетьком Волга»,</text:p>
      <text:p text:style-name="P3">для проведения ремонтных работ в электроустановках</text:p>
      <text:p text:style-name="P4">за март 2021 г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Плановые отключения</text:p>
            <text:p text:style-name="P20">(Диспетчерское наименование и причина ремонта)</text:p>
          </table:table-cell>
          <table:table-cell table:style-name="TableCell21">
            <text:p text:style-name="P22">Количество точек поставки</text:p>
          </table:table-cell>
          <table:table-cell table:style-name="TableCell23">
            <text:p text:style-name="P24">Количество потребителей услуг</text:p>
          </table:table-cell>
          <table:table-cell table:style-name="TableCell25">
            <text:p text:style-name="P26">Дата и время отключения</text:p>
          </table:table-cell>
          <table:table-cell table:style-name="TableCell27">
            <text:p text:style-name="P28">Дата и время включения</text:p>
          </table:table-cell>
          <table:table-cell table:style-name="TableCell29">
            <text:p text:style-name="P30">Время простоя</text:p>
          </table:table-cell>
          <table:table-cell table:style-name="TableCell31">
            <text:p text:style-name="P32">Недопоставлено кВт/ч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40Ш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04.03.2021 05.30</text:p>
          </table:table-cell>
          <table:table-cell table:style-name="TableCell44">
            <text:p text:style-name="P45">05.03.2021 12.21</text:p>
          </table:table-cell>
          <table:table-cell table:style-name="TableCell46">
            <text:p text:style-name="P47">30,85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7Ц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0.03.2021 14.52</text:p>
          </table:table-cell>
          <table:table-cell table:style-name="TableCell61">
            <text:p text:style-name="P62">12.03.2021 11.46</text:p>
          </table:table-cell>
          <table:table-cell table:style-name="TableCell63">
            <text:p text:style-name="P64">44,867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6Ц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2.03.2021 08.30</text:p>
          </table:table-cell>
          <table:table-cell table:style-name="TableCell78">
            <text:p text:style-name="P79">26.03.2021 15.07</text:p>
          </table:table-cell>
          <table:table-cell table:style-name="TableCell80">
            <text:p text:style-name="P81">102,617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ф.Элпроком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7.03.2021 09.00</text:p>
          </table:table-cell>
          <table:table-cell table:style-name="TableCell95">
            <text:p text:style-name="P96">17.03.2021 10.15</text:p>
          </table:table-cell>
          <table:table-cell table:style-name="TableCell97">
            <text:p text:style-name="P98">1,250</text:p>
          </table:table-cell>
          <table:table-cell table:style-name="TableCell99">
            <text:p text:style-name="P100">0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Calibri" fo:font-size="11pt" style:font-size-asian="11pt" style:font-size-complex="11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PTO</dc:creator>
    <meta:creation-date>2019-10-24T05:43:00Z</meta:creation-date>
    <dc:date>2021-06-16T11:34:00Z</dc:date>
    <meta:template xlink:href="Normal" xlink:type="simple"/>
    <meta:editing-cycles>21</meta:editing-cycles>
    <meta:editing-duration>PT268080S</meta:editing-duration>
    <meta:user-defined meta:name="AppVersion">16.0000</meta:user-defined>
    <meta:user-defined meta:name="Company">Pavlovoener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4" meta:row-count="4" meta:non-whitespace-character-count="541"/>
  </office:meta>
</office:document-meta>
</file>